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Light" svg:font-family="Roboto Light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Roboto Light" style:font-weight-complex="bold" fo:color="#0000FF"/>
    </style:style>
    <style:style style:name="P7" style:parent-style-name="Bezodstępów" style:family="paragraph">
      <style:paragraph-properties fo:text-align="end"/>
      <style:text-properties style:font-name="Roboto Light" fo:font-weight="bold" style:font-weight-asian="bold"/>
    </style:style>
    <style:style style:name="P8" style:parent-style-name="Bezodstępów" style:family="paragraph">
      <style:paragraph-properties fo:text-align="end"/>
      <style:text-properties style:font-name="Roboto Light" fo:font-weight="bold" style:font-weight-asian="bold"/>
    </style:style>
    <style:style style:name="P9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0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Roboto Light" style:font-weight-complex="bold" fo:font-style="italic" style:font-style-asian="italic" style:font-style-complex="italic"/>
    </style:style>
    <style:style style:name="P13" style:parent-style-name="Bezodstępów" style:family="paragraph">
      <style:paragraph-properties fo:text-align="justify"/>
      <style:text-properties style:font-name="Roboto Light"/>
    </style:style>
    <style:style style:name="P14" style:parent-style-name="Bezodstępów" style:family="paragraph">
      <style:paragraph-properties fo:text-align="justify"/>
      <style:text-properties style:font-name="Roboto Light"/>
    </style:style>
    <style:style style:name="P15" style:parent-style-name="Bezodstępów" style:family="paragraph">
      <style:paragraph-properties fo:text-align="justify"/>
      <style:text-properties style:font-name="Roboto Light"/>
    </style:style>
    <style:style style:name="P16" style:parent-style-name="Bezodstępów" style:family="paragraph">
      <style:paragraph-properties fo:text-align="justify"/>
      <style:text-properties style:font-name="Roboto Light"/>
    </style:style>
    <style:style style:name="P17" style:parent-style-name="Bezodstępów" style:family="paragraph">
      <style:paragraph-properties fo:text-indent="-0.2479in"/>
    </style:style>
    <style:style style:name="T18" style:parent-style-name="Domyślnaczcionkaakapitu" style:family="text">
      <style:text-properties style:font-name="Roboto Light"/>
    </style:style>
    <style:style style:name="T19" style:parent-style-name="Domyślnaczcionkaakapitu" style:family="text">
      <style:text-properties style:font-name="Roboto Light" style:text-position="super 63.6%"/>
    </style:style>
    <style:style style:name="T20" style:parent-style-name="Domyślnaczcionkaakapitu" style:family="text">
      <style:text-properties style:font-name="Roboto Light"/>
    </style:style>
    <style:style style:name="P21" style:parent-style-name="Bezodstępów" style:family="paragraph">
      <style:paragraph-properties fo:text-indent="-0.2479in"/>
      <style:text-properties style:font-name="Roboto Light"/>
    </style:style>
    <style:style style:name="T22" style:parent-style-name="Domyślnaczcionkaakapitu" style:family="text">
      <style:text-properties style:font-name="Roboto Light"/>
    </style:style>
    <style:style style:name="T23" style:parent-style-name="Domyślnaczcionkaakapitu" style:family="text">
      <style:text-properties style:font-name="Roboto Light" fo:font-weight="bold" style:font-weight-asian="bold" style:font-weight-complex="bold"/>
    </style:style>
    <style:style style:name="P24" style:parent-style-name="Bezodstępów" style:family="paragraph">
      <style:text-properties style:font-name="Roboto Light"/>
    </style:style>
    <style:style style:name="P25" style:parent-style-name="Bezodstępów" style:family="paragraph">
      <style:text-properties style:font-name="Roboto Light"/>
    </style:style>
    <style:style style:name="P26" style:parent-style-name="Bezodstępów" style:family="paragraph">
      <style:text-properties style:font-name="Roboto Light"/>
    </style:style>
    <style:style style:name="P27" style:parent-style-name="Bezodstępów" style:family="paragraph">
      <style:text-properties style:font-name="Roboto Light"/>
    </style:style>
    <style:style style:name="P28" style:parent-style-name="Bezodstępów" style:family="paragraph">
      <style:text-properties style:font-name="Roboto Light"/>
    </style:style>
    <style:style style:name="P29" style:parent-style-name="Bezodstępów" style:family="paragraph">
      <style:text-properties style:font-name="Roboto Light"/>
    </style:style>
    <style:style style:name="P30" style:parent-style-name="Bezodstępów" style:family="paragraph">
      <style:text-properties style:font-name="Roboto Light"/>
    </style:style>
    <style:style style:name="P31" style:parent-style-name="Bezodstępów" style:family="paragraph">
      <style:text-properties style:font-name="Roboto Light"/>
    </style:style>
    <style:style style:name="P32" style:parent-style-name="Bezodstępów" style:family="paragraph">
      <style:text-properties style:font-name="Roboto Light"/>
    </style:style>
    <style:style style:name="P33" style:parent-style-name="Bezodstępów" style:family="paragraph">
      <style:text-properties style:font-name="Roboto Light"/>
    </style:style>
    <style:style style:name="P34" style:parent-style-name="Bezodstępów" style:family="paragraph">
      <style:text-properties style:font-name="Roboto Light"/>
    </style:style>
    <style:style style:name="P35" style:parent-style-name="Bezodstępów" style:family="paragraph">
      <style:text-properties style:font-name="Roboto Light"/>
    </style:style>
    <style:style style:name="P36" style:parent-style-name="Styl" style:family="paragraph">
      <style:paragraph-properties fo:margin-top="0.0263in" fo:line-height="0.1395in" fo:margin-left="1.4534in" fo:margin-right="1.4229in" fo:text-indent="-1.4534in">
        <style:tab-stops/>
      </style:paragraph-properties>
    </style:style>
    <style:style style:name="T37" style:parent-style-name="Domyślnaczcionkaakapitu" style:family="text">
      <style:text-properties style:font-name="Roboto Light" fo:font-size="11pt" style:font-size-asian="11pt" style:font-size-complex="11pt"/>
    </style:style>
    <style:style style:name="T38" style:parent-style-name="Domyślnaczcionkaakapitu" style:family="text">
      <style:text-properties style:font-name="Roboto Light" fo:font-weight="bold" style:font-weight-asian="bold" style:font-weight-complex="bold" fo:font-size="11pt" style:font-size-asian="11pt" style:font-size-complex="11pt"/>
    </style:style>
    <style:style style:name="P39" style:parent-style-name="Styl" style:family="paragraph">
      <style:paragraph-properties fo:text-align="center" fo:margin-top="0.0263in" fo:line-height="115%" fo:margin-left="1.4534in" fo:margin-right="0.0819in" fo:text-indent="-1.4534in">
        <style:tab-stops/>
      </style:paragraph-properties>
    </style:style>
    <style:style style:name="T40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Roboto Light" fo:font-size="11pt" style:font-size-asian="11pt" style:font-size-complex="11pt"/>
    </style:style>
    <style:style style:name="P44" style:parent-style-name="Styl" style:family="paragraph">
      <style:paragraph-properties fo:margin-top="0.0263in" fo:line-height="115%" fo:margin-right="0.0819in"/>
      <style:text-properties style:font-name="Roboto Light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Roboto Light"/>
    </style:style>
    <style:style style:name="T47" style:parent-style-name="Domyślnaczcionkaakapitu" style:family="text">
      <style:text-properties style:font-name="Roboto Light"/>
    </style:style>
    <style:style style:name="T48" style:parent-style-name="Domyślnaczcionkaakapitu" style:family="text">
      <style:text-properties style:font-name="Roboto Light"/>
    </style:style>
    <style:style style:name="T49" style:parent-style-name="Domyślnaczcionkaakapitu" style:family="text">
      <style:text-properties style:font-name="Roboto Light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00%"/>
      <style:text-properties style:font-name="Roboto Light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5.5125in" style:use-optimal-column-width="false"/>
    </style:style>
    <style:style style:name="TableColumn55" style:family="table-column">
      <style:table-column-properties style:column-width="1.3597in" style:use-optimal-column-width="false"/>
    </style:style>
    <style:style style:name="Table52" style:family="table">
      <style:table-properties style:width="7.2638in" style:rel-width="100%" fo:margin-left="0in" table:align="left"/>
    </style:style>
    <style:style style:name="TableRow56" style:family="table-row">
      <style:table-row-properties style:min-row-height="0.5347in" style:use-optimal-row-height="false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8" style:parent-style-name="Normalny" style:family="paragraph">
      <style:paragraph-properties fo:text-align="center" fo:line-height="100%"/>
      <style:text-properties style:font-name="Roboto Light" fo:color="#000000"/>
    </style:style>
    <style:style style:name="TableCell59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61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2" style:parent-style-name="Normalny" style:family="paragraph">
      <style:paragraph-properties fo:text-align="center" fo:line-height="100%"/>
    </style:style>
    <style:style style:name="T63" style:parent-style-name="Domyślnaczcionkaakapitu" style:family="text">
      <style:text-properties style:font-name="Roboto Light" fo:color="#000000"/>
    </style:style>
    <style:style style:name="T64" style:parent-style-name="Domyślnaczcionkaakapitu" style:family="text">
      <style:text-properties style:font-name="Roboto Light"/>
    </style:style>
    <style:style style:name="TableRow65" style:family="table-row">
      <style:table-row-properties style:min-row-height="1.3673in" style:use-optimal-row-height="false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Roboto Light" fo:color="#000000"/>
    </style:style>
    <style:style style:name="TableCell68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70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Roboto Light" fo:color="#000000"/>
    </style:style>
    <style:style style:name="TableRow72" style:family="table-row">
      <style:table-row-properties style:min-row-height="1.9888in" style:use-optimal-row-height="false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Roboto Light" fo:color="#000000"/>
    </style:style>
    <style:style style:name="TableCell75" style:family="table-cell">
      <style:table-cell-properties fo:border-top="0.0069in solid #000000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76" style:parent-style-name="Normalny" style:family="paragraph">
      <style:paragraph-properties fo:text-align="justify" fo:line-height="100%" fo:margin-left="0.2173in" fo:text-indent="-0.2173in">
        <style:tab-stops/>
      </style:paragraph-properties>
      <style:text-properties style:font-name="Roboto Light"/>
    </style:style>
    <style:style style:name="P77" style:parent-style-name="Normalny" style:family="paragraph">
      <style:paragraph-properties fo:text-align="justify" fo:line-height="100%" fo:margin-left="0.2229in" fo:text-indent="-0.1972in">
        <style:tab-stops/>
      </style:paragraph-properties>
      <style:text-properties style:font-name="Roboto Light"/>
    </style:style>
    <style:style style:name="TableCell78" style:family="table-cell">
      <style:table-cell-properties fo:border-top="0.0069in solid #000000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79" style:parent-style-name="Normalny" style:family="paragraph">
      <style:text-properties style:font-name="Roboto Light" fo:color="#000000"/>
    </style:style>
    <style:style style:name="P80" style:parent-style-name="Normalny" style:family="paragraph">
      <style:paragraph-properties fo:text-align="center"/>
      <style:text-properties style:font-name="Roboto Light" fo:color="#000000"/>
    </style:style>
    <style:style style:name="P81" style:parent-style-name="Normalny" style:family="paragraph">
      <style:paragraph-properties fo:text-align="center"/>
      <style:text-properties style:font-name="Roboto Light" fo:color="#000000"/>
    </style:style>
    <style:style style:name="T82" style:parent-style-name="Domyślnaczcionkaakapitu" style:family="text">
      <style:text-properties style:font-name="Roboto Light" fo:color="#000000"/>
    </style:style>
    <style:style style:name="P83" style:parent-style-name="Normalny" style:family="paragraph">
      <style:paragraph-properties fo:text-align="center"/>
      <style:text-properties style:font-name="Roboto Light" fo:color="#000000"/>
    </style:style>
    <style:style style:name="TableRow84" style:family="table-row">
      <style:table-row-properties style:min-row-height="0.4486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6" style:parent-style-name="Normalny" style:family="paragraph">
      <style:paragraph-properties fo:text-align="center" fo:line-height="100%"/>
      <style:text-properties style:font-name="Roboto Light"/>
    </style:style>
    <style:style style:name="TableCell87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88" style:parent-style-name="Normalny" style:family="paragraph">
      <style:paragraph-properties fo:text-align="justify" fo:margin-bottom="0.0833in" fo:line-height="100%"/>
      <style:text-properties style:font-name="Roboto Light" fo:color="#000000"/>
    </style:style>
    <style:style style:name="TableCell8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91" style:family="table-row">
      <style:table-row-properties style:min-row-height="1.117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3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 fo:text-indent="-0.2229in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6" style:parent-style-name="Normalny" style:family="paragraph">
      <style:paragraph-properties fo:text-align="justify" fo:margin-bottom="0in" fo:line-height="100%" fo:text-indent="-0.2229in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7" style:parent-style-name="Normalny" style:family="paragraph">
      <style:paragraph-properties fo:text-align="justify" fo:margin-bottom="0in" fo:line-height="100%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8" style:parent-style-name="Normalny" style:family="paragraph">
      <style:paragraph-properties fo:text-align="justify" fo:margin-bottom="0in" fo:line-height="100%" fo:text-indent="-0.2229in"/>
      <style:text-properties style:font-name="Roboto Light" fo:color="#000000"/>
    </style:style>
    <style:style style:name="P99" style:parent-style-name="Normalny" style:family="paragraph">
      <style:paragraph-properties fo:text-align="justify" fo:margin-bottom="0in" fo:line-height="100%" fo:text-indent="-0.2229in"/>
      <style:text-properties style:font-name="Roboto Light" fo:color="#000000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01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102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103" style:parent-style-name="Normalny" style:family="paragraph">
      <style:paragraph-properties fo:margin-top="0.0833in" fo:margin-bottom="0.0833in"/>
    </style:style>
    <style:style style:name="T104" style:parent-style-name="Domyślnaczcionkaakapitu" style:family="text">
      <style:text-properties style:font-name="Roboto Light" fo:color="#000000"/>
    </style:style>
    <style:style style:name="P105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106" style:family="table-row">
      <style:table-row-properties style:min-row-height="0.896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Roboto Light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Roboto Light" fo:color="#000000"/>
    </style:style>
    <style:style style:name="P113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 fo:color="#000000"/>
    </style:style>
    <style:style style:name="P114" style:parent-style-name="Normalny" style:family="paragraph">
      <style:paragraph-properties fo:text-align="center" fo:margin-bottom="0in" fo:line-height="100%"/>
      <style:text-properties style:font-name="Roboto Light" fo:font-style="italic" style:font-style-asian="italic" style:font-style-complex="italic" fo:color="#000000"/>
    </style:style>
    <style:style style:name="P115" style:parent-style-name="Normalny" style:family="paragraph">
      <style:paragraph-properties fo:text-align="center" fo:margin-bottom="0in" fo:line-height="100%"/>
      <style:text-properties style:font-name="Roboto Light" fo:color="#000000"/>
    </style:style>
    <style:style style:name="TableRow116" style:family="table-row">
      <style:table-row-properties style:min-row-height="0.031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Roboto Light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20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P121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P122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Roboto Light" fo:color="#000000"/>
    </style:style>
    <style:style style:name="P125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26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27" style:parent-style-name="Normalny" style:family="paragraph">
      <style:paragraph-properties fo:line-height="100%"/>
      <style:text-properties style:font-name="Roboto Light"/>
    </style:style>
    <style:style style:name="P128" style:parent-style-name="Normalny" style:family="paragraph">
      <style:paragraph-properties fo:line-height="100%"/>
      <style:text-properties style:font-name="Roboto Light"/>
    </style:style>
    <style:style style:name="P129" style:parent-style-name="Normalny" style:family="paragraph">
      <style:paragraph-properties fo:text-align="center" fo:margin-bottom="0in" fo:line-height="100%"/>
      <style:text-properties style:font-name="Roboto Light"/>
    </style:style>
    <style:style style:name="P130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31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32" style:parent-style-name="Normalny" style:family="paragraph">
      <style:paragraph-properties fo:margin-bottom="0in" fo:line-height="100%"/>
      <style:text-properties style:font-name="Roboto Light"/>
    </style:style>
    <style:style style:name="TableRow133" style:family="table-row">
      <style:table-row-properties style:min-row-height="0.954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35" style:parent-style-name="Normalny" style:family="paragraph">
      <style:paragraph-properties fo:margin-top="0.0833in" fo:margin-bottom="0.0833in"/>
      <style:text-properties style:font-name="Roboto Light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38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39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Roboto Light" fo:color="#000000"/>
    </style:style>
    <style:style style:name="T143" style:parent-style-name="Domyślnaczcionkaakapitu" style:family="text">
      <style:text-properties style:font-name="Roboto Light" fo:color="#000000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Roboto Light" fo:color="#000000"/>
    </style:style>
    <style:style style:name="TableRow146" style:family="table-row">
      <style:table-row-properties style:min-row-height="0.7138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Roboto Light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Roboto Light"/>
    </style:style>
    <style:style style:name="P152" style:parent-style-name="Normalny" style:family="paragraph">
      <style:paragraph-properties fo:text-align="justify" fo:margin-bottom="0in" fo:line-height="100%"/>
      <style:text-properties style:font-name="Roboto Light"/>
    </style:style>
    <style:style style:name="P153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4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5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6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7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8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Roboto Light"/>
    </style:style>
    <style:style style:name="P161" style:parent-style-name="Normalny" style:family="paragraph">
      <style:paragraph-properties fo:text-align="center" fo:margin-bottom="0in"/>
      <style:text-properties style:font-name="Roboto Light"/>
    </style:style>
    <style:style style:name="P162" style:parent-style-name="Normalny" style:family="paragraph">
      <style:paragraph-properties fo:text-align="center" fo:margin-bottom="0in"/>
      <style:text-properties style:font-name="Roboto Light"/>
    </style:style>
    <style:style style:name="P163" style:parent-style-name="Normalny" style:family="paragraph">
      <style:paragraph-properties fo:margin-bottom="0in"/>
      <style:text-properties style:font-name="Roboto Light"/>
    </style:style>
    <style:style style:name="TableRow164" style:family="table-row">
      <style:table-row-properties style:min-row-height="0.0312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66" style:parent-style-name="Normalny" style:family="paragraph">
      <style:paragraph-properties fo:text-align="center" fo:margin-top="0.0833in" fo:margin-bottom="0in"/>
      <style:text-properties style:font-name="Roboto Light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</style:style>
    <style:style style:name="T169" style:parent-style-name="Domyślnaczcionkaakapitu" style:family="text">
      <style:text-properties style:font-name="Roboto Light"/>
    </style:style>
    <style:style style:name="T170" style:parent-style-name="Domyślnaczcionkaakapitu" style:family="text">
      <style:text-properties style:font-name="Roboto Light"/>
    </style:style>
    <style:style style:name="P171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72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Roboto Light" fo:color="#000000"/>
    </style:style>
    <style:style style:name="P175" style:parent-style-name="Normalny" style:family="paragraph">
      <style:paragraph-properties fo:margin-bottom="0in" fo:line-height="100%"/>
      <style:text-properties style:font-name="Roboto Light" fo:color="#000000"/>
    </style:style>
    <style:style style:name="P176" style:parent-style-name="Normalny" style:family="paragraph">
      <style:paragraph-properties fo:text-align="center" fo:margin-bottom="0in" fo:line-height="100%"/>
      <style:text-properties style:font-name="Roboto Light" fo:color="#000000"/>
    </style:style>
    <style:style style:name="P177" style:parent-style-name="Normalny" style:family="paragraph">
      <style:paragraph-properties fo:margin-bottom="0in" fo:line-height="100%"/>
      <style:text-properties style:font-name="Roboto Light" fo:color="#000000"/>
    </style:style>
    <style:style style:name="P178" style:parent-style-name="Normalny" style:family="paragraph">
      <style:paragraph-properties fo:margin-bottom="0in" fo:line-height="100%"/>
      <style:text-properties style:font-name="Roboto Light" fo:color="#000000"/>
    </style:style>
    <style:style style:name="P179" style:parent-style-name="Normalny" style:family="paragraph">
      <style:paragraph-properties fo:margin-bottom="0in" fo:line-height="100%"/>
      <style:text-properties style:font-name="Roboto Light" fo:color="#000000"/>
    </style:style>
    <style:style style:name="P180" style:parent-style-name="Normalny" style:family="paragraph">
      <style:paragraph-properties fo:margin-bottom="0in" fo:line-height="100%"/>
      <style:text-properties style:font-name="Roboto Light" fo:color="#000000"/>
    </style:style>
    <style:style style:name="P181" style:parent-style-name="Normalny" style:family="paragraph">
      <style:paragraph-properties fo:margin-bottom="0in" fo:line-height="100%"/>
      <style:text-properties style:font-name="Roboto Light" fo:color="#000000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Roboto Light" fo:color="#000000"/>
    </style:style>
    <style:style style:name="T184" style:parent-style-name="Domyślnaczcionkaakapitu" style:family="text">
      <style:text-properties style:font-name="Roboto Light"/>
    </style:style>
    <style:style style:name="TableRow185" style:family="table-row">
      <style:table-row-properties style:min-row-height="1.4916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87" style:parent-style-name="Normalny" style:family="paragraph">
      <style:paragraph-properties fo:text-align="center" fo:margin-top="0.0833in" fo:margin-bottom="0in"/>
      <style:text-properties style:font-name="Roboto Light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P190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P191" style:parent-style-name="Normalny" style:family="paragraph">
      <style:paragraph-properties fo:text-align="justify" fo:margin-bottom="0in" fo:line-height="100%" fo:margin-left="0.2173in" fo:text-indent="-0.2243in">
        <style:tab-stops/>
      </style:paragraph-properties>
    </style:style>
    <style:style style:name="T192" style:parent-style-name="Domyślnaczcionkaakapitu" style:family="text">
      <style:text-properties style:font-name="Roboto Light" fo:color="#000000"/>
    </style:style>
    <style:style style:name="T193" style:parent-style-name="Domyślnaczcionkaakapitu" style:family="text">
      <style:text-properties style:font-name="Roboto Light"/>
    </style:style>
    <style:style style:name="T194" style:parent-style-name="Domyślnaczcionkaakapitu" style:family="text">
      <style:text-properties style:font-name="Roboto Light" fo:color="#000000"/>
    </style:style>
    <style:style style:name="T195" style:parent-style-name="Domyślnaczcionkaakapitu" style:family="text">
      <style:text-properties style:font-name="Roboto Light"/>
    </style:style>
    <style:style style:name="T196" style:parent-style-name="Domyślnaczcionkaakapitu" style:family="text">
      <style:text-properties style:font-name="Roboto Light" fo:color="#000000"/>
    </style:style>
    <style:style style:name="T197" style:parent-style-name="Domyślnaczcionkaakapitu" style:family="text">
      <style:text-properties style:font-name="Roboto Light" fo:color="#000000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99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200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201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202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TableRow203" style:family="table-row">
      <style:table-row-properties style:min-row-height="1.263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05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07" style:parent-style-name="Akapitzlistą" style:list-style-name="LFO1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08" style:parent-style-name="Normalny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09" style:parent-style-name="Akapitzlistą" style:list-style-name="LFO1" style:family="paragraph">
      <style:paragraph-properties fo:text-align="justify" fo:margin-bottom="0in" fo:line-height="100%" fo:margin-left="0.2173in" fo:text-indent="-0.1972in">
        <style:tab-stops>
          <style:tab-stop style:type="left" style:position="-0.0986in"/>
        </style:tab-stops>
      </style:paragraph-properties>
    </style:style>
    <style:style style:name="T210" style:parent-style-name="Domyślnaczcionkaakapitu" style:family="text">
      <style:text-properties style:font-name="Roboto Light" fo:color="#000000"/>
    </style:style>
    <style:style style:name="T211" style:parent-style-name="Domyślnaczcionkaakapitu" style:family="text">
      <style:text-properties style:font-name="Roboto Light"/>
    </style:style>
    <style:style style:name="T212" style:parent-style-name="Domyślnaczcionkaakapitu" style:family="text">
      <style:text-properties style:font-name="Roboto Light" fo:color="#000000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1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5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6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217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8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19" style:family="table-row">
      <style:table-row-properties style:min-row-height="0.0312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21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23" style:parent-style-name="Akapitzlistą" style:list-style-name="LFO2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24" style:parent-style-name="Normalny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25" style:parent-style-name="Akapitzlistą" style:list-style-name="LFO2" style:family="paragraph">
      <style:paragraph-properties fo:text-align="justify" fo:margin-bottom="0in" fo:line-height="100%" fo:margin-left="0.2173in" fo:text-indent="-0.1972in">
        <style:tab-stops/>
      </style:paragraph-properties>
    </style:style>
    <style:style style:name="T226" style:parent-style-name="Domyślnaczcionkaakapitu" style:family="text">
      <style:text-properties style:font-name="Roboto Light" fo:color="#000000"/>
    </style:style>
    <style:style style:name="T227" style:parent-style-name="Domyślnaczcionkaakapitu" style:family="text">
      <style:text-properties style:font-name="Roboto Light"/>
    </style:style>
    <style:style style:name="T228" style:parent-style-name="Domyślnaczcionkaakapitu" style:family="text">
      <style:text-properties style:font-name="Roboto Light" fo:color="#000000"/>
    </style:style>
    <style:style style:name="P229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31" style:parent-style-name="Normalny" style:family="paragraph">
      <style:paragraph-properties fo:text-align="center" fo:margin-top="0.0833in" fo:margin-bottom="0in" fo:line-height="100%"/>
    </style:style>
    <style:style style:name="T232" style:parent-style-name="Domyślnaczcionkaakapitu" style:family="text">
      <style:text-properties style:font-name="Roboto Light" fo:color="#000000"/>
    </style:style>
    <style:style style:name="P233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P23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35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36" style:family="table-row">
      <style:table-row-properties style:min-row-height="0.2993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38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40" style:parent-style-name="Normalny" style:family="paragraph">
      <style:paragraph-properties fo:text-align="justify" fo:margin-bottom="0.0833in"/>
      <style:text-properties style:font-name="Roboto Light" fo:color="#000000"/>
    </style:style>
    <style:style style:name="TableCell241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42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43" style:family="table-row">
      <style:table-row-properties style:min-row-height="0.0312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5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Roboto Light"/>
    </style:style>
    <style:style style:name="T249" style:parent-style-name="Domyślnaczcionkaakapitu" style:family="text">
      <style:text-properties style:font-name="Roboto Light"/>
    </style:style>
    <style:style style:name="T250" style:parent-style-name="Domyślnaczcionkaakapitu" style:family="text">
      <style:text-properties style:font-name="Roboto Light" fo:font-weight="bold" style:font-weight-asian="bold" style:font-weight-complex="bold"/>
    </style:style>
    <style:style style:name="T251" style:parent-style-name="Domyślnaczcionkaakapitu" style:family="text">
      <style:text-properties style:font-name="Roboto Light"/>
    </style:style>
    <style:style style:name="T252" style:parent-style-name="Domyślnaczcionkaakapitu" style:family="text">
      <style:text-properties style:font-name="Roboto Light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5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55" style:family="table-row">
      <style:table-row-properties style:min-row-height="0.0312in" style:use-optimal-row-height="false"/>
    </style:style>
    <style:style style:name="TableCell25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57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5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Roboto Light" fo:color="#000000"/>
    </style:style>
    <style:style style:name="T261" style:parent-style-name="Domyślnaczcionkaakapitu" style:family="text">
      <style:text-properties style:font-name="Roboto Light"/>
    </style:style>
    <style:style style:name="T262" style:parent-style-name="Domyślnaczcionkaakapitu" style:family="text">
      <style:text-properties style:font-name="Roboto Light"/>
    </style:style>
    <style:style style:name="T263" style:parent-style-name="Domyślnaczcionkaakapitu" style:family="text">
      <style:text-properties style:font-name="Roboto Light" fo:color="#000000"/>
    </style:style>
    <style:style style:name="T264" style:parent-style-name="Domyślnaczcionkaakapitu" style:family="text">
      <style:text-properties style:font-name="Roboto Light" fo:color="#000000"/>
    </style:style>
    <style:style style:name="P265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TableCell26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7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268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69" style:family="table-row">
      <style:table-row-properties style:min-row-height="0.0312in" style:use-optimal-row-height="false"/>
    </style:style>
    <style:style style:name="TableCell27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1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7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74" style:parent-style-name="Normalny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Roboto Light" fo:color="#000000"/>
    </style:style>
    <style:style style:name="T276" style:parent-style-name="Domyślnaczcionkaakapitu" style:family="text">
      <style:text-properties style:font-name="Roboto Light" fo:color="#000000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78" style:parent-style-name="Normalny" style:family="paragraph">
      <style:paragraph-properties fo:text-align="center" fo:margin-bottom="0in" fo:line-height="100%"/>
      <style:text-properties style:font-name="Roboto Light" fo:color="#000000"/>
    </style:style>
    <style:style style:name="P279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80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81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82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</style:style>
    <style:style style:name="T283" style:parent-style-name="Domyślnaczcionkaakapitu" style:family="text">
      <style:text-properties style:font-name="Roboto Light" fo:color="#000000"/>
    </style:style>
    <style:style style:name="T284" style:parent-style-name="Domyślnaczcionkaakapitu" style:family="text">
      <style:text-properties style:font-name="Roboto Light" fo:color="#000000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86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87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88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89" style:parent-style-name="Normalny" style:family="paragraph">
      <style:paragraph-properties fo:text-align="justify" fo:margin-bottom="0in" fo:line-height="100%" fo:margin-left="0.2173in" fo:text-indent="-0.2173in">
        <style:tab-stops/>
      </style:paragraph-properties>
    </style:style>
    <style:style style:name="T290" style:parent-style-name="Domyślnaczcionkaakapitu" style:family="text">
      <style:text-properties style:font-name="Roboto Light" fo:color="#000000"/>
    </style:style>
    <style:style style:name="P291" style:parent-style-name="Normalny" style:family="paragraph">
      <style:paragraph-properties fo:text-align="justify" fo:margin-bottom="0in" fo:line-height="100%" fo:margin-left="0.0256in" fo:text-indent="-0.0256in">
        <style:tab-stops/>
      </style:paragraph-properties>
      <style:text-properties style:font-name="Roboto Light" fo:color="#000000"/>
    </style:style>
    <style:style style:name="TableCell29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3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9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95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96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297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98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99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00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30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02" style:parent-style-name="Styl" style:family="paragraph">
      <style:paragraph-properties fo:text-align="justify" fo:line-height="150%">
        <style:tab-stops>
          <style:tab-stop style:type="left" style:leader-style="dotted" style:leader-text="." style:position="4.35in"/>
        </style:tab-stops>
      </style:paragraph-properties>
      <style:text-properties style:font-name="Roboto Light" fo:font-weight="bold" style:font-weight-asian="bold" fo:font-size="11pt" style:font-size-asian="11pt" style:font-size-complex="11pt"/>
    </style:style>
    <style:style style:name="P303" style:parent-style-name="Styl" style:family="paragraph">
      <style:paragraph-properties fo:text-align="justify" fo:line-height="150%">
        <style:tab-stops>
          <style:tab-stop style:type="left" style:leader-style="dotted" style:leader-text="." style:position="4.35in"/>
        </style:tab-stops>
      </style:paragraph-properties>
    </style:style>
    <style:style style:name="T304" style:parent-style-name="Domyślnaczcionkaakapitu" style:family="text">
      <style:text-properties style:font-name="Roboto Light" style:font-weight-complex="bold" fo:font-size="11pt" style:font-size-asian="11pt" style:font-size-complex="11pt"/>
    </style:style>
    <style:style style:name="P305" style:parent-style-name="Normalny" style:family="paragraph">
      <style:paragraph-properties fo:widows="0" fo:orphans="0" style:text-autospace="none" fo:text-align="justify" fo:margin-bottom="0in" fo:line-height="150%"/>
    </style:style>
    <style:style style:name="T306" style:parent-style-name="Domyślnaczcionkaakapitu" style:family="text">
      <style:text-properties style:font-name="Roboto Light" style:font-name-asian="Wingdings" style:font-name-complex="Wingdings" fo:color="#222222" fo:background-color="#FFFFFF"/>
    </style:style>
    <style:style style:name="T307" style:parent-style-name="Domyślnaczcionkaakapitu" style:family="text">
      <style:text-properties style:font-name="Roboto Light" fo:color="#222222" fo:background-color="#FFFFFF"/>
    </style:style>
    <style:style style:name="P308" style:parent-style-name="Norma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Roboto Light" style:font-name-asian="Wingdings" style:font-name-complex="Wingdings" fo:color="#222222" fo:background-color="#FFFFFF"/>
    </style:style>
    <style:style style:name="T310" style:parent-style-name="Domyślnaczcionkaakapitu" style:family="text">
      <style:text-properties style:font-name="Roboto Light" fo:color="#222222" fo:background-color="#FFFFFF"/>
    </style:style>
    <style:style style:name="T311" style:parent-style-name="Domyślnaczcionkaakapitu" style:family="text">
      <style:text-properties style:font-name="Roboto Light" fo:background-color="#FFFFFF"/>
    </style:style>
    <style:style style:name="T312" style:parent-style-name="Domyślnaczcionkaakapitu" style:family="text">
      <style:text-properties style:font-name="Roboto Light" fo:background-color="#FFFFFF"/>
    </style:style>
    <style:style style:name="P313" style:parent-style-name="Bezodstępów" style:family="paragraph">
      <style:text-properties style:font-name="Roboto Light" style:language-asian="pl" style:country-asian="PL"/>
    </style:style>
    <style:style style:name="P314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15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16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17" style:parent-style-name="Bezodstępów" style:family="paragraph">
      <style:paragraph-properties fo:text-indent="0.4916in"/>
      <style:text-properties style:font-name="Roboto Light" style:language-asian="pl" style:country-asian="PL"/>
    </style:style>
    <style:style style:name="P318" style:parent-style-name="Bezodstępów" style:family="paragraph"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19" style:parent-style-name="Bezodstępów" style:family="paragraph"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20" style:parent-style-name="Bezodstępów" style:family="paragraph">
      <style:text-properties style:font-name="Roboto Light" style:language-asian="pl" style:country-asian="PL"/>
    </style:style>
    <style:style style:name="P321" style:parent-style-name="Bezodstępów" style:family="paragraph">
      <style:text-properties style:font-name="Roboto Light" style:language-asian="pl" style:country-asian="PL"/>
    </style:style>
    <style:style style:name="P322" style:parent-style-name="Bezodstępów" style:family="paragraph">
      <style:text-properties style:font-name="Roboto Light" style:language-asian="pl" style:country-asian="PL"/>
    </style:style>
    <style:style style:name="P323" style:parent-style-name="Bezodstępów" style:family="paragraph">
      <style:text-properties style:font-name="Roboto Light" style:language-asian="pl" style:country-asian="PL"/>
    </style:style>
    <style:style style:name="P324" style:parent-style-name="Bezodstępów" style:family="paragraph">
      <style:text-properties style:font-name="Roboto Light" style:language-asian="pl" style:country-asian="PL"/>
    </style:style>
    <style:style style:name="P325" style:parent-style-name="Bezodstępów" style:family="paragraph">
      <style:text-properties style:font-name="Roboto Light" style:language-asian="pl" style:country-asian="PL"/>
    </style:style>
    <style:style style:name="P326" style:parent-style-name="Bezodstępów" style:family="paragraph">
      <style:text-properties style:font-name="Roboto Light" style:language-asian="pl" style:country-asian="PL"/>
    </style:style>
    <style:style style:name="P327" style:parent-style-name="Bezodstępów" style:family="paragraph">
      <style:text-properties style:font-name="Roboto Light" style:language-asian="pl" style:country-asian="PL"/>
    </style:style>
    <style:style style:name="P328" style:parent-style-name="Bezodstępów" style:family="paragraph">
      <style:text-properties style:font-name="Roboto Light" style:language-asian="pl" style:country-asian="PL"/>
    </style:style>
    <style:style style:name="P329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30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1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6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33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3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39" style:parent-style-name="Normalny" style:family="paragraph">
      <style:paragraph-properties fo:widows="0" fo:orphans="0" style:text-autospace="none" fo:text-align="end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4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42" style:parent-style-name="Normalny" style:family="paragraph">
      <style:paragraph-properties fo:widows="0" fo:orphans="0" style:text-autospace="none" fo:text-align="center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Roboto Light" style:font-name-asian="Times New Roman" fo:font-weight="bold" style:font-weight-asian="bold" style:font-weight-complex="bold" style:language-asian="pl" style:country-asian="PL"/>
    </style:style>
    <style:style style:name="P345" style:parent-style-name="Normalny" style:family="paragraph">
      <style:paragraph-properties fo:text-align="center" fo:margin-bottom="0in" fo:line-height="100%"/>
      <style:text-properties style:font-name="Roboto Light"/>
    </style:style>
    <style:style style:name="P346" style:parent-style-name="Normalny" style:family="paragraph">
      <style:paragraph-properties fo:widows="0" fo:orphans="0" style:text-autospace="none" fo:text-align="justify" fo:margin-bottom="0in" fo:line-height="100%"/>
    </style:style>
    <style:style style:name="T347" style:parent-style-name="Domyślnaczcionkaakapitu" style:family="text">
      <style:text-properties style:font-name="Roboto Light" style:font-name-asian="Times New Roman" style:language-asian="pl" style:country-asian="PL"/>
    </style:style>
    <style:style style:name="T348" style:parent-style-name="Domyślnaczcionkaakapitu" style:family="text">
      <style:text-properties style:font-name="Roboto Light" style:font-name-asian="Times New Roman" fo:font-weight="bold" style:font-weight-asian="bold" style:font-weight-complex="bold" style:language-asian="pl" style:country-asian="PL"/>
    </style:style>
    <style:style style:name="T349" style:parent-style-name="Domyślnaczcionkaakapitu" style:family="text">
      <style:text-properties style:font-name="Roboto Light" style:font-name-asian="Times New Roman" style:language-asian="pl" style:country-asian="PL"/>
    </style:style>
    <style:style style:name="P350" style:parent-style-name="Normalny" style:family="paragraph">
      <style:paragraph-properties fo:widows="0" fo:orphans="0" style:text-autospace="none" fo:text-align="justify" fo:margin-bottom="0in" fo:line-height="100%"/>
    </style:style>
    <style:style style:name="T351" style:parent-style-name="Domyślnaczcionkaakapitu" style:family="text">
      <style:text-properties style:font-name="Roboto Light" style:font-name-asian="Times New Roman" style:language-asian="pl" style:country-asian="PL"/>
    </style:style>
    <style:style style:name="T352" style:parent-style-name="Domyślnaczcionkaakapitu" style:family="text"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353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style:language-asian="pl" style:country-asian="PL"/>
    </style:style>
    <style:style style:name="P354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355" style:parent-style-name="Bezodstępów" style:family="paragraph">
      <style:paragraph-properties fo:text-align="end"/>
      <style:text-properties style:font-name="Roboto Light" style:language-asian="pl" style:country-asian="PL"/>
    </style:style>
    <style:style style:name="T356" style:parent-style-name="Domyślnaczcionkaakapitu" style:family="text">
      <style:text-properties style:font-name="Roboto Light" style:language-asian="pl" style:country-asian="PL"/>
    </style:style>
    <style:style style:name="T357" style:parent-style-name="Domyślnaczcionkaakapitu" style:family="text">
      <style:text-properties style:font-name="Roboto Light" fo:color="#FF0000" style:language-asian="pl" style:country-asian="PL"/>
    </style:style>
    <style:style style:name="P358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359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360" style:parent-style-name="Bezodstępów" style:family="paragraph">
      <style:paragraph-properties fo:text-align="end"/>
    </style:style>
    <style:style style:name="T361" style:parent-style-name="Domyślnaczcionkaakapitu" style:family="text">
      <style:text-properties style:font-name="Roboto Light" fo:color="#FF0000" style:language-asian="pl" style:country-asian="PL"/>
    </style:style>
    <style:style style:name="T362" style:parent-style-name="Domyślnaczcionkaakapitu" style:family="text"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63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364" style:parent-style-name="Bezodstępów" style:family="paragraph">
      <style:paragraph-properties fo:text-align="end"/>
      <style:text-properties style:font-name="Roboto Light" style:language-asian="pl" style:country-asian="PL"/>
    </style:style>
    <style:style style:name="P365" style:parent-style-name="Bezodstępów" style:family="paragraph">
      <style:text-properties style:font-name="Roboto Light" style:language-asian="pl" style:country-asian="PL"/>
    </style:style>
    <style:style style:name="P36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6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6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6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7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371" style:parent-style-name="Bezodstępów" style:family="paragraph">
      <style:paragraph-properties fo:text-align="justify"/>
    </style:style>
    <style:style style:name="T372" style:parent-style-name="Domyślnaczcionkaakapitu" style:family="text">
      <style:text-properties style:font-name="Roboto Light" style:language-asian="pl" style:country-asian="PL"/>
    </style:style>
    <style:style style:name="P373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374" style:parent-style-name="Bezodstępów" style:family="paragraph">
      <style:paragraph-properties fo:text-align="center"/>
    </style:style>
    <style:style style:name="T375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P376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377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TableColumn379" style:family="table-column">
      <style:table-column-properties style:column-width="0.3062in"/>
    </style:style>
    <style:style style:name="TableColumn380" style:family="table-column">
      <style:table-column-properties style:column-width="3.3277in"/>
    </style:style>
    <style:style style:name="TableColumn381" style:family="table-column">
      <style:table-column-properties style:column-width="1.8131in"/>
    </style:style>
    <style:style style:name="TableColumn382" style:family="table-column">
      <style:table-column-properties style:column-width="1.8138in"/>
    </style:style>
    <style:style style:name="Table378" style:family="table">
      <style:table-properties style:width="7.2611in" fo:margin-left="0in" table:align="left"/>
    </style:style>
    <style:style style:name="TableRow383" style:family="table-row">
      <style:table-row-properties style:min-row-height="0.347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Row392" style:family="table-row">
      <style:table-row-properties style:min-row-height="0.391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Row401" style:family="table-row">
      <style:table-row-properties style:min-row-height="0.486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Row410" style:family="table-row">
      <style:table-row-properties style:min-row-height="0.48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Row419" style:family="table-row">
      <style:table-row-properties style:min-row-height="0.480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Row428" style:family="table-row">
      <style:table-row-properties style:min-row-height="0.48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Row437" style:family="table-row">
      <style:table-row-properties style:min-row-height="0.484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446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447" style:parent-style-name="Bezodstępów" style:family="paragraph">
      <style:text-properties style:font-name="Roboto Light" style:language-asian="pl" style:country-asian="PL"/>
    </style:style>
    <style:style style:name="P448" style:parent-style-name="Bezodstępów" style:family="paragraph">
      <style:text-properties style:font-name="Roboto Light" style:language-asian="pl" style:country-asian="PL"/>
    </style:style>
    <style:style style:name="P449" style:parent-style-name="Bezodstępów" style:family="paragraph">
      <style:text-properties style:font-name="Roboto Light" style:language-asian="pl" style:country-asian="PL"/>
    </style:style>
    <style:style style:name="P450" style:parent-style-name="Bezodstępów" style:family="paragraph">
      <style:text-properties style:font-name="Roboto Light" style:language-asian="pl" style:country-asian="PL"/>
    </style:style>
    <style:style style:name="P451" style:parent-style-name="Bezodstępów" style:family="paragraph">
      <style:text-properties style:font-name="Roboto Light" fo:font-weight="bold" style:font-weight-asian="bold" style:font-weight-complex="bold" style:language-asian="pl" style:country-asian="PL"/>
    </style:style>
    <style:style style:name="P452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453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TableColumn455" style:family="table-column">
      <style:table-column-properties style:column-width="0.5145in"/>
    </style:style>
    <style:style style:name="TableColumn456" style:family="table-column">
      <style:table-column-properties style:column-width="2.7458in"/>
    </style:style>
    <style:style style:name="TableColumn457" style:family="table-column">
      <style:table-column-properties style:column-width="2.1576in"/>
    </style:style>
    <style:style style:name="TableColumn458" style:family="table-column">
      <style:table-column-properties style:column-width="1.9618in"/>
    </style:style>
    <style:style style:name="Table454" style:family="table">
      <style:table-properties style:width="7.3798in" fo:margin-left="0in" table:align="left"/>
    </style:style>
    <style:style style:name="TableRow459" style:family="table-row">
      <style:table-row-properties style:min-row-height="0.342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462" style:parent-style-name="Bezodstępów" style:family="paragraph">
      <style:paragraph-properties fo:text-align="justify"/>
    </style:style>
    <style:style style:name="T463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464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467" style:parent-style-name="Bezodstępów" style:family="paragraph">
      <style:paragraph-properties fo:text-align="center"/>
    </style:style>
    <style:style style:name="T468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469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472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475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476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Row477" style:family="table-row">
      <style:table-row-properties style:min-row-height="0.473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48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481" style:parent-style-name="Bezodstępów" style:family="paragraph">
      <style:text-properties style:font-name="Roboto Ligh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Bezodstępów" style:family="paragraph">
      <style:text-properties style:font-name="Roboto Ligh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Bezodstępów" style:family="paragraph">
      <style:text-properties style:font-name="Roboto Light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Bezodstępów" style:family="paragraph">
      <style:text-properties style:font-name="Roboto Light" style:language-asian="pl" style:country-asian="PL"/>
    </style:style>
    <style:style style:name="TableRow488" style:family="table-row">
      <style:table-row-properties style:min-row-height="0.338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49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492" style:parent-style-name="Bezodstępów" style:family="paragraph">
      <style:text-properties style:font-name="Roboto Light" style:language-asian="pl" style:country-asian="P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0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03" style:parent-style-name="Bezodstępów" style:family="paragraph">
      <style:text-properties style:font-name="Roboto Ligh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1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14" style:parent-style-name="Bezodstępów" style:family="paragraph">
      <style:text-properties style:font-name="Roboto Light" style:language-asian="pl" style:country-asian="P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24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25" style:parent-style-name="Bezodstępów" style:family="paragraph">
      <style:text-properties style:font-name="Roboto Light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532" style:family="table-row">
      <style:table-row-properties style:min-row-height="0.247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3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36" style:parent-style-name="Bezodstępów" style:family="paragraph">
      <style:text-properties style:font-name="Roboto Ligh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543" style:family="table-row">
      <style:table-row-properties style:min-row-height="0.538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Bezodstępów" style:family="paragraph">
      <style:text-properties style:font-name="Roboto Light" fo:font-weight="bold" style:font-weight-asian="bold" style:font-weight-complex="bold" style:language-asian="pl" style:country-asian="PL"/>
    </style:style>
    <style:style style:name="P546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547" style:parent-style-name="Bezodstępów" style:family="paragraph">
      <style:text-properties style:font-name="Roboto Ligh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55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1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552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553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55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59" style:parent-style-name="Bezodstępów" style:family="paragraph">
      <style:paragraph-properties fo:text-align="end"/>
      <style:text-properties style:font-name="Roboto Light" style:language-asian="pl" style:country-asian="PL"/>
    </style:style>
    <style:style style:name="P560" style:parent-style-name="Bezodstępów" style:family="paragraph">
      <style:paragraph-properties fo:text-align="end"/>
      <style:text-properties style:font-name="Roboto Light" style:language-asian="pl" style:country-asian="PL"/>
    </style:style>
    <style:style style:name="P56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62" style:parent-style-name="Bezodstępów" style:family="paragraph">
      <style:text-properties style:font-name="Roboto Light" style:language-asian="pl" style:country-asian="PL"/>
    </style:style>
    <style:style style:name="P563" style:parent-style-name="Bezodstępów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64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565" style:parent-style-name="Domyślnaczcionkaakapitu" style:family="text">
      <style:text-properties style:font-name="Roboto Light" style:language-asian="pl" style:country-asian="PL"/>
    </style:style>
    <style:style style:name="P566" style:parent-style-name="Bezodstępów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67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568" style:parent-style-name="Domyślnaczcionkaakapitu" style:family="text">
      <style:text-properties style:font-name="Roboto Light" style:language-asian="pl" style:country-asian="PL"/>
    </style:style>
    <style:style style:name="P569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70" style:parent-style-name="Bezodstępów" style:family="paragraph">
      <style:paragraph-properties fo:text-align="justify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571" style:parent-style-name="Bezodstępów" style:family="paragraph">
      <style:paragraph-properties fo:text-align="justify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57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73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7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575" style:parent-style-name="Bezodstępów" style:family="paragraph">
      <style:paragraph-properties fo:text-align="justify"/>
    </style:style>
    <style:style style:name="T576" style:parent-style-name="Domyślnaczcionkaakapitu" style:family="text">
      <style:text-properties style:font-name="Roboto Light" style:language-asian="pl" style:country-asian="PL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Burmistrz Prudnika, ul. Kościuszki Nr 3</text:p>
      <text:p text:style-name="P8">48-200 Prudnik</text:p>
      <text:p text:style-name="P9"/>
      <text:p text:style-name="P10"/>
      <text:p text:style-name="P11"><text:bookmark-start text:name="_Hlk104604690"/>WNIOSEK O ZAWARCIE UMOWY NAJMU</text:p>
      <text:p text:style-name="P12"><text:bookmark-end text:name="_Hlk104604690"/>(wypełniamy czytelnie drukowanymi literami)</text:p>
      <text:p text:style-name="P13"/>
      <text:p text:style-name="P14"/>
      <text:p text:style-name="P15">Wnoszę o zawarcie umowy najmu lokalu mieszkalnego w planowanym do wybudowania budynku mieszkalnym w ramach realizacji przez SIM Opolskie Południe Sp. z o.o. z siedzibą w Prudniku ul. Ratuszowej 9 inwestycji pod nazwą: „Budowa budynku mieszkalnego wielorodzinnego na<text:s/>dz. nr. ewid. 2205/2168,<text:s/>6 obręb Prudnik o powierzchni 0,8269 ha zapisanej w<text:s/>nr KW OP1P/00063708/8<text:s/>Sądu rejonowego<text:s/><text:line-break/>w Prudnik V Wydział Ksiąg Wieczystych (identyfikator działki, zgodnie z Miejscowym Planem Zagospodarowania Przestrzennego opisana powyżej działka znajduje się na terenach z przeznaczeniem MW1 [teren zabudowy mieszkaniowej wielorodzinnej]) ”.</text:p>
      <text:p text:style-name="P16"/>
      <text:p text:style-name="P17"><text:span text:style-name="T18"><text:s text:c="6"/>1). Wnioskowany numer lokalu mieszkalnego ……………... o powierzchni ………………m</text:span><text:span text:style-name="T19">2<text:s/></text:span><text:span text:style-name="T20">oraz kondygnacja………………*</text:span></text:p>
      <text:p text:style-name="P21"/>
      <text:p text:style-name="Bezodstępów"><text:span text:style-name="T22">2). <text:s/></text:span><text:span text:style-name="T23">Dane Wnioskodawcy:</text:span></text:p>
      <text:p text:style-name="P24"/>
      <text:p text:style-name="P25"><text:s text:c="5"/>a) nazwisko i imię (imiona) ……….…………………………………………………………………………………………………………………………………….</text:p>
      <text:p text:style-name="P26"/>
      <text:p text:style-name="P27"><text:s text:c="5"/>b) adres stałego zamieszkania ……………………………………………………………………………...........................................................</text:p>
      <text:p text:style-name="P28"/>
      <text:p text:style-name="P29"><text:s text:c="5"/>c) aktualny adres zamieszkania …………………………………………………………………………………………………………………………………….</text:p>
      <text:p text:style-name="P30"/>
      <text:p text:style-name="P31"><text:s text:c="5"/>d) numer telefonu ………………………………………………………………………………………….....................................................................</text:p>
      <text:p text:style-name="P32"/>
      <text:p text:style-name="P33"><text:s text:c="5"/>e) adres e-mail …………………………………………………………………………………………………………………………………………………………………..</text:p>
      <text:p text:style-name="P34"/>
      <text:p text:style-name="P35"/>
      <text:p text:style-name="P36"><text:span text:style-name="T37">3.<text:s/></text:span><text:span text:style-name="T38">Oświadczam, że moje gospodarstwo domowe składa się z …………… osób:</text:span></text:p>
      <text:p text:style-name="P39"><text:span text:style-name="T40">(proszę wymienić liczbę osób, które wspólnie z Wnioskodawcą<text:s/></text:span><text:span text:style-name="T41">zamieszkają</text:span><text:span text:style-name="T42"><text:s/>w nowym <text:s/>mieszkaniu)</text:span><text:span text:style-name="T43"><text:s/></text:span></text:p>
      <text:p text:style-name="P44"/>
      <text:p text:style-name="P45"><text:span text:style-name="T46">4. Odnosząc się do kryteriów pierwszeństwa określonych<text:s/></text:span><text:bookmark-start text:name="_Hlk109122099"/><text:span text:style-name="T47">w uchwale Nr LXII/1123/2022 Rady Miejskiej<text:s/></text:span><text:span text:style-name="T48"><text:line-break/>w Prudniku z dnia 26 maja 2022 r. w sprawie zasad przeprowadzania naboru wniosków o zawarcie umowy najmu lokalu mieszkalnego, co do którego mogą być stosowane dopłaty do czynszu w ramach pomocy państwa, w ponoszeniu wydatków mieszkaniowych w pierwszych latach najmu mieszkania zmienionej uchwałą nr LXIII/1045/2022 z dnia 23 czerwca 2022 r.<text:s/></text:span><text:bookmark-end text:name="_Hlk109122099"/><text:span text:style-name="T49">oświadczam, że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osiadam wkład oszczędnościowy gromadzony na rachunku bankowym na cele mieszkaniowe, którego imienny dowód stanowi książeczka mieszkaniowa wystawiona do dnia 23 października 1990 r.</text:p>
          </table:table-cell>
          <table:table-cell table:style-name="TableCell61">
            <text:p text:style-name="P62"><text:span text:style-name="T63">TAK / NIE</text:span><text:span text:style-name="T64">**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Żadna osoba wchodząca w skład mojego gospodarstwa domowego nie była i nie jest właścicielem budynku mieszkalnego jednorodzinnego lub lokalu mieszkalnego oraz nie przysługiwało i nie przysługuje jej spółdzielcze własnościowe prawo do lokalu, którego przedmiotem był lub jest lokal mieszkalny lub dom jednorodzinny, oraz nie jest właścicielem lub współwłaścicielem budynku, jeżeli jego udział w przypadku zniesienia współwłasności obejmowałby co najmniej jeden lokal mieszkalny.</text:p>
          </table:table-cell>
          <table:table-cell table:style-name="TableCell70">
            <text:p text:style-name="P71">TAK / NIE</text:p>
          </table:table-cell>
        </table:table-row>
        <text:soft-page-break/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a) <text:s/>Jestem najemcą lokalu wchodzącego w skład mieszkaniowego zasobu Gminy Prudnik nieposiadającym zadłużenia i zobowiązuję się do rozwiązania tej umowy najmu i opróżnienia tego lokalu w terminie miesiąca od dnia zawarcia umowy najmu mieszkania będącego przedmiotem wniosku.</text:p>
            <text:p text:style-name="P77">b) Osoba wchodząca w skład mojego gospodarstwa domowego jest najemcą lokalu wchodzącego w skład mieszkaniowego zasobu Gminy Prudnik nieposiadającym zadłużenia i zobowiązuje się ona do rozwiązania tej umowy najmu i opróżnienia tego lokalu w terminie miesiąca od dnia zawarcia przeze mnie umowy najmu mieszkania będącego przedmiotem wniosku.</text:p>
          </table:table-cell>
          <table:table-cell table:style-name="TableCell78">
            <text:p text:style-name="P79"/>
            <text:p text:style-name="P80">TAK / NIE</text:p>
            <text:p text:style-name="P81"/>
            <text:p text:style-name="Normalny"><text:span text:style-name="T82"><text:s text:c="5"/></text:span></text:p>
            <text:p text:style-name="P83">TAK / NIE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W moim gospodarstwie domowym jest ……… dziecko/i/ do 18 roku życia*</text:p>
          </table:table-cell>
          <table:table-cell table:style-name="TableCell89">
            <text:p text:style-name="P90">TAK / NIE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a) <text:s/>Zmieniam miejsce zamieszkania w celu podjęcia pracy na terenie Gminy Prudnik w zawodach: medycznych, logistyki, projektowania i architektury.</text:p>
            <text:p text:style-name="P96"/>
            <text:p text:style-name="P97"/>
            <text:p text:style-name="P98">b) Osoba wchodząca w skład mojego gospodarstwa domowego zmienia miejsce zamieszkania w celu podjęcia pracy na terenie Gminy Prudnik w zawodach: medycznych, logistyki, projektowania i architektury.</text:p>
            <text:p text:style-name="P99"/>
          </table:table-cell>
          <table:table-cell table:style-name="TableCell100">
            <text:p text:style-name="P101"/>
            <text:p text:style-name="P102">TAK / NIE</text:p>
            <text:p text:style-name="P103"><text:span text:style-name="T104"><text:s text:c="4"/></text:span></text:p>
            <text:p text:style-name="P105">TAK / NIE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Osoba do 16 roku życia wchodząca w skład mojego gospodarstwa domowego legitymuje się orzeczeniem o niepełnosprawności określonym w ustawie z dnia 27 sierpnia 1997 r. o rehabilitacji zawodowej i społecznej oraz zatrudnianiu osób niepełnosprawnych.</text:p>
          </table:table-cell>
          <table:table-cell table:style-name="TableCell111">
            <text:p text:style-name="P112"><text:s text:c="8"/>TAK / NIE</text:p>
            <text:p text:style-name="P113"><text:s/>- znacznym**</text:p>
            <text:p text:style-name="P114">- umiarkowanym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/>7.</text:p>
          </table:table-cell>
          <table:table-cell table:style-name="TableCell119">
            <text:p text:style-name="P120">a) Legitymuję się orzeczeniem o znacznym lub umiarkowanym stopniu niepełnosprawności określonym w ustawie z dnia 27 sierpnia 1997 r.<text:s/><text:line-break/>o rehabilitacji zawodowej i społecznej oraz zatrudnianiu osób niepełnosprawnych.</text:p>
            <text:p text:style-name="P121"/>
            <text:p text:style-name="P122">b) Osoba wchodząca w skład mojego gospodarstwa domowego legitymuje się orzeczeniem o niepełnosprawności określonym w ustawie z dnia 27 sierpnia 1997 r. o rehabilitacji zawodowej i społecznej oraz zatrudnianiu osób niepełnosprawnych.</text:p>
          </table:table-cell>
          <table:table-cell table:style-name="TableCell123">
            <text:p text:style-name="P124"><text:s text:c="7"/>TAK / NIE</text:p>
            <text:p text:style-name="P125">- znacznym</text:p>
            <text:p text:style-name="P126">- umiarkowanym</text:p>
            <text:p text:style-name="P127"><text:s text:c="3"/></text:p>
            <text:p text:style-name="P128"/>
            <text:p text:style-name="P129">TAK / NIE</text:p>
            <text:p text:style-name="P130">- znacznym</text:p>
            <text:p text:style-name="P131">- umiarkowanym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/>8.</text:p>
          </table:table-cell>
          <table:table-cell table:style-name="TableCell136">
            <text:p text:style-name="P137">a) <text:s/>Posiadam Kartę <text:s/>Polaka, o której mowa w ustawie z dnia 7 września 2007 r.<text:s/><text:line-break/>o Karcie Polaka.</text:p>
            <text:p text:style-name="P138"/>
            <text:p text:style-name="P139">b) Osoba wchodząca w skład mojego gospodarstwa domowego posiada Kartę <text:s/>Polaka, o której mowa w ustawie z dnia 7 września 2007 r. o Karcie Polaka</text:p>
          </table:table-cell>
          <table:table-cell table:style-name="TableCell140">
            <text:p text:style-name="P141"><text:span text:style-name="T142">TAK / NIE</text:span></text:p>
            <text:p text:style-name="Normalny"><text:span text:style-name="T143"><text:s text:c="5"/></text:span></text:p>
            <text:p text:style-name="P144"><text:span text:style-name="T145">TAK / NIE</text:span></text:p>
          </table:table-cell>
        </table:table-row>
        <table:table-row table:style-name="TableRow146">
          <table:table-cell table:style-name="TableCell147">
            <text:p text:style-name="P148"><text:span text:style-name="T149">9.</text:span></text:p>
          </table:table-cell>
          <table:table-cell table:style-name="TableCell150">
            <text:p text:style-name="P151">a) <text:s/>Mam status repatrianta</text:p>
            <text:p text:style-name="P152"/>
            <text:p text:style-name="P153">b) Osoba wchodząca w skład mojego gospodarstwa domowego ma status repatrianta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TAK / NIE</text:p>
            <text:p text:style-name="P161"/>
            <text:p text:style-name="P162"/>
            <text:p text:style-name="P163"><text:s text:c="5"/>TAK / NIE</text:p>
          </table:table-cell>
        </table:table-row>
        <text:soft-page-break/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<text:span text:style-name="T169"><draw:connector draw:type="line" svg:x1="-0.49211in" svg:y1="-0.06971in" svg:x2="6.78428in" svg:y2="-0.06971in" draw:z-index="251659264" draw:id="id0" draw:style-name="a1" draw:name="Łącznik prosty 1" text:anchor-type="paragraph"><svg:title/><svg:desc/></draw:connector></text:span><text:span text:style-name="T170">a) <text:s/>Jestem najemcą lokalu mieszkalnego wchodzącego w skład mieszkaniowego zasobu SIM Opolskie Południe sp. z o.o. nieposiadającym zadłużenia i zobowiązuję się do rozwiązania umowy najmu, umowy partycypacji oraz opróżnienia tego lokalu i przekazania go do dyspozycji SIM Opolskie Południe sp. z o.o. w terminie miesiąca od dnia zawarcia nowej umowy najmu lokalu mieszkalnego będącego przedmiotem wniosku.<text:s/></text:span></text:p>
            <text:p text:style-name="P171"/>
            <text:p text:style-name="P172">b) Osoba wchodząca w skład mojego gospodarstwa domowego jest najemcą lokalu mieszkalnego wchodzącego w skład mieszkaniowego zasobu SIM Opolskie Południe sp. z o.o. nieposiadającym zadłużenia i zobowiązuję się do rozwiązania umowy najmu, umowy partycypacji oraz opróżnienia tego lokalu i przekazania go do dyspozycji SIM Opolskie Południe sp. z o.o. w terminie miesiąca od dnia zawarcia przeze mnie nowej umowy najmu lokalu mieszkalnego będącego przedmiotem wniosku.</text:p>
          </table:table-cell>
          <table:table-cell table:style-name="TableCell173">
            <text:p text:style-name="P174"><text:s text:c="2"/></text:p>
            <text:p text:style-name="P175"/>
            <text:p text:style-name="P176">TAK / NIE</text:p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<text:s text:c="5"/></text:span><text:span text:style-name="T184">TAK / NIE</text:span>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a) <text:s/>Rozliczam podatek dochodowy (PIT) w Urzędzie Skarbowym w Prudniku i jako miejsce zamieszkania podaję miejscowość położoną na terenie Gminy Prudnik.</text:p>
            <text:p text:style-name="P190"/>
            <text:p text:style-name="P191"><text:span text:style-name="T192">b)</text:span><text:span text:style-name="T193"><text:s text:c="2"/></text:span><text:span text:style-name="T194">Co najmniej jedna osoba wchodząca w skład mojego gospodarstwa domowego</text:span><text:span text:style-name="T195"><text:s/></text:span><text:span text:style-name="T196">rozliczam podatek dochodowy (PIT) w Urzędzie Skarbowym<text:s/></text:span><text:span text:style-name="T197"><text:line-break/>w Prudniku i jako miejsce zamieszkania podaję miejscowość położoną na terenie Gminy Prudnik.</text:span></text:p>
          </table:table-cell>
          <table:table-cell table:style-name="TableCell198">
            <text:p text:style-name="P199">TAK / NIE</text:p>
            <text:p text:style-name="P200"/>
            <text:p text:style-name="P201"/>
            <text:p text:style-name="P202">TAK / NIE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list text:style-name="LFO1" text:continue-numbering="true">
              <text:list-item>
                <text:p text:style-name="P207">Złożyłem/am/ wcześniej wniosek o zawarcie umowy najmu lokalu mieszkalnego w zasobie gminy lub w SIM Opolskie Południe sp. z o.o.<text:s/><text:line-break/>i oczekuje na jego przydział.</text:p>
              </text:list-item>
            </text:list>
            <text:p text:style-name="P208"/>
            <text:list text:style-name="LFO1" text:continue-numbering="true">
              <text:list-item>
                <text:p text:style-name="P209"><text:span text:style-name="T210">Osoba wchodząca w skład mojego gospodarstwa domowego złożyła</text:span><text:span text:style-name="T211"><text:s/></text:span><text:span text:style-name="T212">wcześniej wniosek o zawarcie umowy najmu lokalu mieszkalnego w zasobie gminy lub w SIM Opolskie Południe sp. z o.o. i oczekuje na jego przydział.</text:span></text:p>
              </text:list-item>
            </text:list>
          </table:table-cell>
          <table:table-cell table:style-name="TableCell213">
            <text:p text:style-name="P214"/>
            <text:p text:style-name="P215">TAK / NIE</text:p>
            <text:p text:style-name="P216"/>
            <text:p text:style-name="P217">TAK / NIE</text:p>
            <text:p text:style-name="P218"/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list text:style-name="LFO2" text:continue-numbering="true">
              <text:list-item>
                <text:p text:style-name="P223">Jestem osobą starszą, o której mowa w ustawie z dnia 11 września 2015 r.<text:s/><text:line-break/>o <text:s text:c="2"/>osobach starszych.</text:p>
              </text:list-item>
            </text:list>
            <text:p text:style-name="P224"/>
            <text:list text:style-name="LFO2" text:continue-numbering="true">
              <text:list-item>
                <text:p text:style-name="P225"><text:span text:style-name="T226">Co najmniej jedna osoba wchodząca w skład mojego gospodarstwa domowego</text:span><text:span text:style-name="T227"><text:s/></text:span><text:span text:style-name="T228">jest osobą starszą, o której mowa w ustawie z dnia 11 września 2015 r. o <text:s text:c="2"/>osobach starszych.</text:span></text:p>
              </text:list-item>
            </text:list>
            <text:p text:style-name="P229"/>
          </table:table-cell>
          <table:table-cell table:style-name="TableCell230">
            <text:p text:style-name="P231"><text:span text:style-name="T232">TAK / NIE</text:span></text:p>
            <text:p text:style-name="P233"/>
            <text:p text:style-name="P234"/>
            <text:p text:style-name="P235"><text:s/>TAK / NIE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Jestem osobą w wieku do 30 roku życia</text:p>
          </table:table-cell>
          <table:table-cell table:style-name="TableCell241">
            <text:p text:style-name="P242">TAK / NIE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Wyrażam zgodę na podpisanie z SIM Opolskie Południe sp. z o.o. umowy partycypacji w kosztach budowy lokalu mieszkalnego, którego będę najemcą<text:s/></text:span><text:span text:style-name="T249"><text:line-break/>w rozumieniu zapisów ustawy z dnia 26 października 1995 r. o społecznych formach rozwoju mieszkalnictwa (tj. Dz. U. z 2021 r. poz. 2224) w wysokości<text:s/></text:span><text:span text:style-name="T250">20%</text:span><text:span text:style-name="T251"><text:s/>kosztów określonej we wniosku inwestycji</text:span><text:span text:style-name="T252"><text:s/>(zaznaczenie TAK wymaga złożenia oświadczenia - załącznik nr 1 do wniosku)</text:span></text:p>
          </table:table-cell>
          <table:table-cell table:style-name="TableCell253">
            <text:p text:style-name="P254">TAK / NIE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<text:span text:style-name="T260">Wyrażam zgodę na wpłacenie SIM Opolskie Południe sp. z o.o. kaucji zabezpieczającej pokrycie należności z tytułu najmu lokalu mieszkalnego, istniejących w dniu jego<text:s/></text:span><text:span text:style-name="T261">opróżnienia lokalu w rozumieniu przepisów ustawy<text:s/></text:span><text:bookmark-start text:name="_Hlk104622391"/><text:span text:style-name="T262">z dnia 26 października 1995 r. o społecznych formach rozwoju mieszkalnictwa<text:s/></text:span><text:span text:style-name="T263">(tj. Dz. U. z 2021 r. poz. 2224)</text:span><text:bookmark-end text:name="_Hlk104622391"/><text:span text:style-name="T264"><text:s/>a jej maksymalna wysokość nie będzie wyższej niż 10.000 zł.</text:span></text:p>
            <text:p text:style-name="P265"/>
          </table:table-cell>
          <table:table-cell table:style-name="TableCell266">
            <text:p text:style-name="P267"/>
            <text:p text:style-name="P268">TAK / NIE</text:p>
          </table:table-cell>
        </table:table-row>
        <text:soft-page-break/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a) Posiadam tytuł prawny do lokalu mieszkalnego (określony w pkt.2 tabeli) <text:s text:c="4"/></text:p>
            <text:p text:style-name="P274"><text:span text:style-name="T275"><text:s text:c="5"/>-<text:s/></text:span><text:span text:style-name="T276">jeżeli tak to:</text:span></text:p>
            <text:p text:style-name="P277"/>
            <text:p text:style-name="P278">……………………..………. <text:s text:c="75"/>……………………………..</text:p>
            <text:p text:style-name="P279"><text:s/>(wpisać tytuł prawny) <text:s text:c="65"/>(wpisać miejscowość)</text:p>
            <text:p text:style-name="P280"/>
            <text:p text:style-name="P281">b) Osoby wchodząca w skład mojego gospodarstwa domowego i zgłoszone do wspólnego ze mną zamieszkania, nie posiadają tytułu prawnego do lokalu mieszkalnego (określony w pkt.2 tabeli)<text:s/></text:p>
            <text:p text:style-name="P282"><text:span text:style-name="T283"><text:s text:c="5"/></text:span><text:span text:style-name="T284">- jeżeli tak to:</text:span></text:p>
            <text:p text:style-name="P285"/>
            <text:p text:style-name="P286">……………………..………. <text:s text:c="78"/>……………………………..</text:p>
            <text:p text:style-name="P287">(wpisać tytuł prawny) <text:s text:c="65"/>(wpisać miejscowość)</text:p>
            <text:p text:style-name="P288"/>
            <text:p text:style-name="P289"><text:span text:style-name="T290">c) <text:s/>Jest mi wiadomym, że w dniu objęcia lokalu, ja i osoby wchodząca w skład mojego gospodarstwa domowego i zgłoszone do wspólnego ze mną zamieszkania nie będą mogli posiadać tytułu prawnego do innego lokalu mieszkalnego w Prudniku.</text:span></text:p>
            <text:p text:style-name="P291"/>
          </table:table-cell>
          <table:table-cell table:style-name="TableCell292">
            <text:p text:style-name="P293">TAK / NIE</text:p>
            <text:p text:style-name="P294"/>
            <text:p text:style-name="P295"/>
            <text:p text:style-name="P296"/>
            <text:p text:style-name="P297">TAK / NIE</text:p>
            <text:p text:style-name="P298"/>
            <text:p text:style-name="P299"/>
            <text:p text:style-name="P300"/>
            <text:p text:style-name="P301">TAK / NIE</text:p>
          </table:table-cell>
        </table:table-row>
      </table:table>
      <text:p text:style-name="P302"/>
      <text:p text:style-name="P303"><text:span text:style-name="T304">5. Oświadczenia dodatkowe***</text:span></text:p>
      <text:p text:style-name="P305"><text:span text:style-name="T306"></text:span><text:span text:style-name="T307"><text:s/>Jestem świadomy/a odpowiedzialności karnej za złożenie fałszywego oświadczenia.</text:span></text:p>
      <text:p text:style-name="P308"><text:span text:style-name="T309"></text:span><text:span text:style-name="T310"><text:s/></text:span><text:span text:style-name="T311">Wyrażam zgodę na przetwarzanie moich danych osobowych w celu rozpatrzenia mojego wniosku oraz zawarcia z SIM Opolskie Południe sp. z o.o. umowy najmu lokalu mieszkalnego i umowy partycypacji, zgodnie z Rozporządzeniem Parlamentu Europejskiego Rady (UE) 2016/679 z dnia 27 kwietnia 2016 r.<text:s/></text:span><text:span text:style-name="T312"><text:line-break/>w sprawie ochrony osób fizycznych w związku z przetwarzaniem danych osobowych i w sprawie swobodnego przepływu takich danych oraz uchylenia dyrektywy 95/46/WE (Rozporządzenie RODO) oraz ustawą z dnia 10 maja 2018 r. o ochronie danych osobowych (Dz. U. 2018 poz. 1000).</text:span></text:p>
      <text:p text:style-name="P313"/>
      <text:p text:style-name="P314">* właściwe wpisać</text:p>
      <text:p text:style-name="P315">** właściwe zakreślić</text:p>
      <text:p text:style-name="P316">*** właściwe zaznaczyć „X”</text:p>
      <text:p text:style-name="P317"/>
      <text:p text:style-name="P318">6. Załączniki do wniosku:</text:p>
      <text:p text:style-name="P319"/>
      <text:p text:style-name="P320">1. Oświadczenia – załącznik Nr 1</text:p>
      <text:p text:style-name="P321">2. Deklaracja o wysokości dochodów – załącznik Nr 4</text:p>
      <text:p text:style-name="P322">2. W przypadku osób niepełnosprawnych – kopia orzeczenia o niepełnosprawności.<text:s/></text:p>
      <text:p text:style-name="P323">3. W przypadku posiadania wkładu oszczędnościowego – <text:s/>kopia książeczki mieszkaniowej.</text:p>
      <text:p text:style-name="P324">4. W przypadku posiadania Karty Polaka, statusu Repatrianta – kopia dokumentu potwierdzająca ten fakt.</text:p>
      <text:p text:style-name="P325">5. W przypadku rozliczania podatku dochodowego (PIT) w Urzędzie Skarbowym w Prudniku – kserokopia<text:s/></text:p>
      <text:p text:style-name="P326"><text:s text:c="5"/>złożonego zeznania).</text:p>
      <text:p text:style-name="P327">6. W przypadku zmiany miejsce zamieszkania w celu podjęcia pracy na terenie Gminy Prudnik – dokument<text:s/></text:p>
      <text:p text:style-name="P328"><text:s text:c="5"/>potwierdzający ten fakt.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Załącznik Nr 1 do wniosku</text:p>
      <text:p text:style-name="P340"/>
      <text:p text:style-name="P341"/>
      <text:p text:style-name="P342">OŚWADCZENIE</text:p>
      <text:p text:style-name="P343"><text:span text:style-name="T344">o najem instytucjonalny z dojściem do własności lokalu</text:span></text:p>
      <text:p text:style-name="P345"/>
      <text:p text:style-name="P346"><text:span text:style-name="T347">Ja niżej podpisany/a/ oświadczam, że deklaruję wpłatę <text:s/>kwoty partycypacji w kosztach budowy lokalu mieszkalnego, którego będę najemcą w wysokości<text:s/></text:span><text:span text:style-name="T348">20% <text:s/></text:span><text:span text:style-name="T349">tych kosztów.</text:span></text:p>
      <text:p text:style-name="P350"><text:span text:style-name="T351">Oświadczam również, że jestem świadomy/a/, że umowa najmu lokalu mieszkalnego zawarta zostanie ze mną na czas nieoznaczony z możliwością ubiegania się o jego nabycie na własność, lecz nie wcześniej niż po 15 latach najmu (</text:span><text:span text:style-name="T352">zmiana umowy najmu na umowę najmu instytucjonalnego z dojściem do własności)</text:span></text:p>
      <text:p text:style-name="P353"/>
      <text:p text:style-name="P354"/>
      <text:p text:style-name="P355"><text:s text:c="102"/>…….………………………....................................</text:p>
      <text:p text:style-name="Bezodstępów"><text:span text:style-name="T356"><text:s text:c="124"/>(data i czytelny podpis Wnioskodawcy)</text:span><text:span text:style-name="T357"><text:s text:c="55"/></text:span></text:p>
      <text:p text:style-name="P358"/>
      <text:p text:style-name="P359"><text:s text:c="51"/></text:p>
      <text:p text:style-name="P360"><text:span text:style-name="T361"><text:s text:c="10"/></text:span><text:span text:style-name="T362">Załącznik Nr 4 do Wniosku</text:span></text:p>
      <text:p text:style-name="P363"/>
      <text:p text:style-name="P364">...............................................................</text:p>
      <text:p text:style-name="P365"><text:s text:c="156"/>(miejscowość i data)</text:p>
      <text:p text:style-name="P366">........................................................................</text:p>
      <text:p text:style-name="P367">(imię i nazwisko osoby składającej deklarację)</text:p>
      <text:p text:style-name="P368"/>
      <text:p text:style-name="P369">.......................................................................</text:p>
      <text:p text:style-name="P370">(dokładny adres zamieszkania)</text:p>
      <text:p text:style-name="P371"><text:span text:style-name="T372"><text:s text:c="6"/></text:span></text:p>
      <text:p text:style-name="P373">Deklaracja o wysokości dochodów<text:s/></text:p>
      <text:p text:style-name="P374"><text:span text:style-name="T375">za pełny rok poprzedzający datę złożenia wniosku</text:span></text:p>
      <text:p text:style-name="P376"/>
      <text:p text:style-name="P377">Oświadczam, że moje gospodarstwo domowe składa się z następujących osób: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l.p</text:p>
          </table:table-cell>
          <table:table-cell table:style-name="TableCell386">
            <text:p text:style-name="P387">Imię i nazwisko</text:p>
          </table:table-cell>
          <table:table-cell table:style-name="TableCell388">
            <text:p text:style-name="P389">Data urodzenia</text:p>
          </table:table-cell>
          <table:table-cell table:style-name="TableCell390">
            <text:p text:style-name="P391">Stopień pokrewieństwa</text:p>
          </table:table-cell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soft-page-break/>
      <text:p text:style-name="P451">Oświadczam, że w podanym wyżej okresie dochody moje i wymienionych wyżej kolejno</text:p>
      <text:p text:style-name="P452">członków mojego gospodarstwa domowego wyniosły:</text:p>
      <text:p text:style-name="P453"><text:s text:c="111"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<text:span text:style-name="T463">Lp.</text:span><text:span text:style-name="T464">1)</text:span></text:p>
          </table:table-cell>
          <table:table-cell table:style-name="TableCell465">
            <text:p text:style-name="P466"/>
            <text:p text:style-name="P467"><text:span text:style-name="T468">Miejsce pracy lub nauki<text:s/></text:span><text:span text:style-name="T469">2)</text:span></text:p>
          </table:table-cell>
          <table:table-cell table:style-name="TableCell470">
            <text:p text:style-name="P471"/>
            <text:p text:style-name="P472">Źródła dochodu</text:p>
          </table:table-cell>
          <table:table-cell table:style-name="TableCell473">
            <text:p text:style-name="P474"/>
            <text:p text:style-name="P475">Wysokość dochodu<text:s/></text:p>
            <text:p text:style-name="P476">w zł<text:s/></text:p>
          </table:table-cell>
        </table:table-row>
        <table:table-row table:style-name="TableRow477">
          <table:table-cell table:style-name="TableCell478">
            <text:p text:style-name="P479"/>
            <text:p text:style-name="P480">1.</text:p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2.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3.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4.</text:p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>5.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6.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  <text:p text:style-name="P546">RAZEM DOCHODY GOSPODARSTWA DOMOWEGO:</text:p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</table:table>
      <text:p text:style-name="P550"/>
      <text:p text:style-name="P551">Średni dochód na jednego członka gospodarstwa domowego wynosi …………………….……..zł.<text:s/></text:p>
      <text:p text:style-name="P552"/>
      <text:p text:style-name="P553">to jest miesięcznie ................................................... zł.</text:p>
      <text:p text:style-name="P554"/>
      <text:p text:style-name="P555"/>
      <text:p text:style-name="P556">Składając osobiście niniejszą deklarację oświadczam, że jest mi wiadomo, że dokumenty, na których podstawie zadeklarowałem/am/ dochody, jestem zobowiązany/a/ przechowywać przez okres 3 lat, a uprzedzony(a) o odpowiedzialności karnej z art. 233 § 1 Kodeksu karnego potwierdzam własnoręcznym podpisem prawdziwość danych zamieszczonych w deklaracji.</text:p>
      <text:p text:style-name="P557"/>
      <text:p text:style-name="P558"/>
      <text:p text:style-name="P559"><text:s text:c="85"/>.....................................................................................</text:p>
      <text:p text:style-name="P560"><text:s text:c="95"/>(czytelny podpis składającego deklarację)</text:p>
      <text:p text:style-name="P561"/>
      <text:p text:style-name="P562">_______________</text:p>
      <text:p text:style-name="P563"><text:span text:style-name="T564">1)</text:span><text:span text:style-name="T565"><text:s/>Podać liczbę porządkową według osób zamieszczonych przed tabelą</text:span></text:p>
      <text:p text:style-name="P566"><text:span text:style-name="T567">2)</text:span><text:span text:style-name="T568"><text:s/>Wymienić oddzielnie każde miejsce pracy i źródło dochodu<text:s/></text:span></text:p>
      <text:p text:style-name="P569"/>
      <text:p text:style-name="P570"/>
      <text:p text:style-name="P571">WYJAŚNIENIA:</text:p>
      <text:p text:style-name="P572"/>
      <text:p text:style-name="P573">Deklaracja o wysokości dochodów wraz z oświadczeniami składana jest na podstawie art. 7a ust. 3 ustawy<text:s/><text:line-break/>z dnia 8 grudnia 2006 r. o finansowym wsparciu niektórych przedsięwzięć mieszkaniowych (t.j. Dz. U. z 2022 r. poz. 377 z późn. zm).</text:p>
      <text:p text:style-name="P574"/>
      <text:p text:style-name="P575"><text:span text:style-name="T576">Za dochód, o którym mowa w art. 7a ust. 3 ww. ustawy uważa się dochód w rozumieniu ustawy z dnia 21 czerwca 2001 r. o dodatkach mieszkaniowych (Dz.U. z 2021 r. poz. 202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Light" svg:font-family="Roboto Light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0in" svg:y="-0.31528in" svg:width="1.26042in" svg:height="0.459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Radom</meta:initial-creator>
    <dc:creator>Jarosław Szóstka</dc:creator>
    <meta:creation-date>2023-07-20T06:59:00Z</meta:creation-date>
    <dc:date>2023-07-24T07:00:00Z</dc:date>
    <meta:print-date>2022-12-21T12:50:00Z</meta:print-date>
    <meta:template xlink:href="Normal" xlink:type="simple"/>
    <meta:editing-cycles>3</meta:editing-cycles>
    <meta:editing-duration>PT660S</meta:editing-duration>
    <meta:document-statistic meta:page-count="6" meta:paragraph-count="27" meta:word-count="1987" meta:character-count="13888" meta:row-count="99" meta:non-whitespace-character-count="11928"/>
  </office:meta>
</office:document-meta>
</file>